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style:page-number="1"/>
      <style:text-properties fo:color="#000000"/>
    </style:style>
    <style:style style:name="P2" style:parent-style-name="Normal1" style:family="paragraph">
      <style:text-properties fo:color="#000000"/>
    </style:style>
    <style:style style:name="P3" style:parent-style-name="Normal1" style:family="paragraph">
      <style:text-properties fo:color="#000000"/>
    </style:style>
    <style:style style:name="P4" style:parent-style-name="Normal1" style:family="paragraph">
      <style:text-properties fo:color="#000000"/>
    </style:style>
    <style:style style:name="P5" style:parent-style-name="Normal1" style:family="paragraph">
      <style:text-properties fo:color="#000000"/>
    </style:style>
    <style:style style:name="P6" style:parent-style-name="Normal1" style:family="paragraph">
      <style:text-properties fo:color="#000000"/>
    </style:style>
    <style:style style:name="P7" style:parent-style-name="Normal1" style:family="paragraph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1" style:family="paragraph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1" style:family="paragraph">
      <style:paragraph-properties fo:text-align="justify"/>
    </style:style>
    <style:style style:name="T16" style:parent-style-name="DefaultParagraphFont" style:family="text">
      <style:text-properties fo:color="#000000"/>
    </style:style>
    <style:style style:name="P17" style:parent-style-name="Normal1" style:family="paragraph">
      <style:text-properties style:font-name="Times" style:font-name-asian="Times" style:font-name-complex="Times" fo:font-weight="bold" style:font-weight-asian="bold" fo:font-size="14pt" style:font-size-asian="14pt" style:font-size-complex="14pt"/>
    </style:style>
    <style:style style:name="P18" style:parent-style-name="Normal1" style:family="paragraph">
      <style:paragraph-properties fo:text-align="center"/>
      <style:text-properties style:font-name="Times" style:font-name-asian="Times" style:font-name-complex="Times" fo:font-weight="bold" style:font-weight-asian="bold" fo:font-size="14pt" style:font-size-asian="14pt" style:font-size-complex="14pt"/>
    </style:style>
    <style:style style:name="P19" style:parent-style-name="Normal1" style:family="paragraph">
      <style:paragraph-properties fo:text-align="center"/>
    </style:style>
    <style:style style:name="P20" style:parent-style-name="Normal1" style:family="paragraph">
      <style:paragraph-properties fo:text-align="justify"/>
    </style:style>
    <style:style style:name="P21" style:parent-style-name="Normal1" style:family="paragraph">
      <style:paragraph-properties fo:margin-left="1.9708in" fo:text-indent="-1.4791in">
        <style:tab-stops/>
      </style:paragraph-properties>
    </style:style>
    <style:style style:name="P22" style:parent-style-name="Normal1" style:family="paragraph">
      <style:paragraph-properties fo:margin-left="1.9708in" fo:text-indent="-1.4791in">
        <style:tab-stops/>
      </style:paragraph-properties>
    </style:style>
    <style:style style:name="P23" style:parent-style-name="Normal1" style:family="paragraph">
      <style:paragraph-properties fo:margin-left="1.9708in" fo:text-indent="-1.4791in">
        <style:tab-stops/>
      </style:paragraph-properties>
    </style:style>
    <style:style style:name="P24" style:parent-style-name="Normal1" style:family="paragraph">
      <style:paragraph-properties fo:margin-left="1.475in" fo:text-indent="0.4909in">
        <style:tab-stops/>
      </style:paragraph-properties>
    </style:style>
    <style:style style:name="P25" style:parent-style-name="Normal1" style:family="paragraph">
      <style:paragraph-properties fo:text-indent="0.4916in"/>
    </style:style>
    <style:style style:name="P26" style:parent-style-name="Normal1" style:family="paragraph">
      <style:paragraph-properties fo:text-indent="0.4916in"/>
    </style:style>
    <style:style style:name="P27" style:parent-style-name="Normal1" style:family="paragraph">
      <style:paragraph-properties fo:text-indent="0.4916in"/>
    </style:style>
    <style:style style:name="P28" style:parent-style-name="Normal1" style:family="paragraph">
      <style:paragraph-properties fo:text-indent="0.4916in"/>
    </style:style>
    <style:style style:name="P29" style:parent-style-name="Normal1" style:family="paragraph">
      <style:paragraph-properties fo:text-align="justify"/>
    </style:style>
    <style:style style:name="P30" style:parent-style-name="Normal1" style:family="paragraph">
      <style:paragraph-properties fo:text-indent="0.4916in"/>
    </style:style>
    <style:style style:name="P31" style:parent-style-name="Normal1" style:family="paragraph">
      <style:paragraph-properties fo:text-indent="0.4916in"/>
    </style:style>
    <style:style style:name="P32" style:parent-style-name="Normal1" style:family="paragraph">
      <style:paragraph-properties fo:text-indent="0.4916in"/>
    </style:style>
    <style:style style:name="P33" style:parent-style-name="Normal1" style:family="paragraph">
      <style:paragraph-properties fo:text-indent="0.4916in"/>
    </style:style>
    <style:style style:name="P34" style:parent-style-name="Normal1" style:family="paragraph">
      <style:paragraph-properties fo:margin-left="0.25in">
        <style:tab-stops/>
      </style:paragraph-properties>
    </style:style>
    <style:style style:name="P35" style:parent-style-name="Normal1" style:family="paragraph">
      <style:paragraph-properties fo:text-indent="0.4916in"/>
    </style:style>
    <style:style style:name="P36" style:parent-style-name="Normal1" style:family="paragraph">
      <style:paragraph-properties fo:text-indent="0.4916in"/>
    </style:style>
    <style:style style:name="P37" style:parent-style-name="Normal1" style:family="paragraph">
      <style:paragraph-properties fo:text-indent="0.4916in"/>
    </style:style>
    <style:style style:name="T38" style:parent-style-name="DefaultParagraphFont" style:family="text">
      <style:text-properties fo:color="#FF0000"/>
    </style:style>
    <style:style style:name="P39" style:parent-style-name="Normal1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1" style:family="paragraph">
      <style:paragraph-properties fo:text-align="justify"/>
    </style:style>
    <style:style style:name="P43" style:parent-style-name="Normal1" style:family="paragraph">
      <style:paragraph-properties fo:text-align="justify"/>
    </style:style>
    <style:style style:name="P44" style:parent-style-name="Normal1" style:family="paragraph">
      <style:paragraph-properties fo:text-align="justify"/>
    </style:style>
    <style:style style:name="P45" style:parent-style-name="Normal1" style:family="paragraph">
      <style:text-properties fo:font-weight="bold" style:font-weight-asian="bold"/>
    </style:style>
    <style:style style:name="P46" style:parent-style-name="Normal1" style:family="paragraph">
      <style:text-properties fo:font-weight="bold" style:font-weight-asian="bold"/>
    </style:style>
    <style:style style:name="T47" style:parent-style-name="DefaultParagraphFont" style:family="text">
      <style:text-properties style:font-name="Times" style:font-name-asian="Times" style:font-name-complex="Times" fo:font-weight="bold" style:font-weight-asian="bold"/>
    </style:style>
    <style:style style:name="P48" style:parent-style-name="Normal1" style:family="paragraph">
      <style:text-properties style:font-name="Times" style:font-name-asian="Times" style:font-name-complex="Times" fo:font-weight="bold" style:font-weight-asian="bold"/>
    </style:style>
    <style:style style:name="T49" style:parent-style-name="DefaultParagraphFont" style:family="text">
      <style:text-properties style:font-name="Times" style:font-name-asian="Times" style:font-name-complex="Times" fo:font-weight="bold" style:font-weight-asian="bold"/>
    </style:style>
    <style:style style:name="P50" style:parent-style-name="Normal1" style:family="paragraph">
      <style:paragraph-properties fo:margin-left="3.4416in" fo:text-indent="0.4909in">
        <style:tab-stops/>
      </style:paragraph-properties>
    </style:style>
    <style:style style:name="P51" style:parent-style-name="Normal1" style:family="paragraph">
      <style:paragraph-properties fo:margin-left="3.4416in" fo:text-indent="0.4909in">
        <style:tab-stops/>
      </style:paragraph-properties>
    </style:style>
    <style:style style:name="P52" style:parent-style-name="Normal1" style:family="paragraph">
      <style:paragraph-properties fo:margin-left="3.4416in" fo:text-indent="0.4909in">
        <style:tab-stops/>
      </style:paragraph-properties>
    </style:style>
    <style:style style:name="P53" style:parent-style-name="Normal1" style:family="paragraph">
      <style:paragraph-properties fo:margin-left="3.4416in" fo:text-indent="0.4909in">
        <style:tab-stops/>
      </style:paragraph-properties>
    </style:style>
    <style:style style:name="P54" style:parent-style-name="Normal1" style:family="paragraph">
      <style:paragraph-properties fo:margin-left="3.4416in" fo:text-indent="0.4909in">
        <style:tab-stops/>
      </style:paragraph-properties>
    </style:style>
    <style:style style:name="P55" style:parent-style-name="Normal1" style:family="paragraph">
      <style:paragraph-properties fo:margin-left="3.4416in" fo:text-indent="0.4909in">
        <style:tab-stops/>
      </style:paragraph-properties>
    </style:style>
    <style:style style:name="P56" style:parent-style-name="Normal1" style:family="paragraph">
      <style:paragraph-properties fo:margin-left="3.4416in" fo:text-indent="0.490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Normal1"><text:span text:style-name="T8">KLASA: 372-05/2</text:span><text:span text:style-name="T9">5</text:span><text:span text:style-name="T10">-01-</text:span>1</text:p>
      <text:p text:style-name="P11">URBROJ: 2198/12-06/01-25-1</text:p>
      <text:p text:style-name="Normal1"><text:span text:style-name="T12">Vir,<text:s/></text:span>15<text:span text:style-name="T13">.<text:s/></text:span>studenoga<text:span text:style-name="T14"><text:s/>2025. godine</text:span></text:p>
      <text:p text:style-name="Normal1"/>
      <text:p text:style-name="P15">Na temelju članka 9. i 10. Odluke o davanju u zakup javnih površina za postavljanje privremenih objekata<text:s/><text:span text:style-name="T16">(„Službeni glasnik Zadarske županije“ br. 10/07, „Službeni glasnik Općine Vir“ br. 02/11, 02/12, 02/19) i članka 3. Odluke o prodajnim mjestima za prodaju roba i/ili pružanje usluga izvan prodavaonica na području Općine Vir („Službeni glasnik Zadarske županije“ br. 10/07, „Službeni glasnik Općine Vir“ br. 02/11, 02/12, 02/19)<text:s/></text:span>Općinski načelnik Općine Vir raspisuje<text:s/></text:p>
      <text:p text:style-name="P17"/>
      <text:p text:style-name="P18">N A T J E Č A J</text:p>
      <text:p text:style-name="P19">za davanje u zakup javnih površina</text:p>
      <text:p text:style-name="Normal1"/>
      <text:p text:style-name="P20">1. Raspisuje se natječaj za davanje javnih površina u zakup na području Općine Vir za prodaju mješovite robe (suveniri, tekstil, igračke, odjevni predmeti, plastični proizvodi itd.) i druge vrste prodaja na:</text:p>
      <text:p text:style-name="Normal1"/>
      <text:p text:style-name="P21">k.č. 11748 k.o. Vir<text:s/><text:tab/>- štand od rednog broja 1. do 4., trgovačka djelatnost ( prodaja <text:s text:c="2"/>bižuterije i suvenira)</text:p>
      <text:p text:style-name="P22"><text:tab/>- kućice od rednog broja 1. do 4. (prodaja vafli, krafni, kukuruza i sličnih proizvoda)</text:p>
      <text:p text:style-name="P23"><text:tab/><text:s/><text:tab/><text:s/></text:p>
      <text:p text:style-name="P24"/>
      <text:p text:style-name="Normal1">2. Početni iznos zakupnine iznosi kako slijedi:</text:p>
      <text:p text:style-name="Normal1"/>
      <text:p text:style-name="P25">- štand, trgovačka djelatnost ( prodaja bižuterije i suvenira) – 500,00 eura</text:p>
      <text:p text:style-name="P26">- kućice ( prodaja vafli, krafni, kukuruza i sličnih proizvoda) – 800,00 eura<text:s/></text:p>
      <text:p text:style-name="P27"/>
      <text:p text:style-name="P28"/>
      <text:p text:style-name="Normal1">3. Javna površina daje se u zakup do 11. siječnja 2026. godine.</text:p>
      <text:p text:style-name="P29"/>
      <text:p text:style-name="Normal1"/>
      <text:p text:style-name="Normal1">4. Ponuda za zakup javne površine mora sadržavati:</text:p>
      <text:p text:style-name="P30">- točan naziv i adresu ponuditelja, OIB</text:p>
      <text:p text:style-name="P31">- iznos ponuđene zakupnine i redni broj štanda ili kućice</text:p>
      <text:p text:style-name="P32">- rješenje o upisu u sudski registar iz kojeg je vidljiva djelatnost – pravne</text:p>
      <text:p text:style-name="P33"><text:s text:c="2"/>osobe; presliku obrtnice iz koje je vidljiva djelatnost – fizičke osobe</text:p>
      <text:p text:style-name="P34"><text:s text:c="6"/>- presliku domovnice ili osobne iskaznice sa naznačenim OIB-om fizičke osobe</text:p>
      <text:p text:style-name="P35">- dokaz o uplati jamčevine – proračun Općine Vir –IBAN</text:p>
      <text:p text:style-name="P36"><text:s text:c="2"/>HR7824020061848900007, poziv na broj: 68 5789- OIB fizičke osobe i</text:p>
      <text:p text:style-name="P37"><text:s text:c="2"/>pravne osobe<text:s/><text:span text:style-name="T38"><text:s/></text:span></text:p>
      <text:p text:style-name="Normal1"><text:s text:c="12"/>- naziv banke i broj računa radi povrata jamčevine</text:p>
      <text:p text:style-name="Normal1"/>
      <text:p text:style-name="Normal1">5. Iznos jamčevine koju treba položiti ponuditelj je 50,00 eura.</text:p>
      <text:p text:style-name="P39"/>
      <text:soft-page-break/>
      <text:p text:style-name="Normal1">Rok za podnošenje ponuda je<text:s/><text:span text:style-name="T40">28. studenoga 2025.<text:s/></text:span>godine do<text:s/><text:span text:style-name="T41">12:00 sati.</text:span></text:p>
      <text:p text:style-name="Normal1"/>
      <text:p text:style-name="P42">Nepravovremene i nepotpune ponude, ponude pravnih ili fizičkih osoba koje su evidentirane kao prekršitelji Odluke o komunalnom redu Općine Vir u proteklih godinu dana i protiv kojih se vodio postupak u proteklih godinu dana, kao i ponude pravnih ili fizičkih osoba koje imaju nepodmirene obveze prema Općini Vir, trgovačkim društvima u vlasništvu Općine Vir i javnim ustanovama na području Općine Vir, neće se razmatrati.<text:tab/><text:tab/><text:tab/><text:s text:c="4"/></text:p>
      <text:p text:style-name="Normal1"/>
      <text:p text:style-name="P43">Odabrani ponuditelj dužan je sklopiti ugovor o zakupu u roku od 3 (tri) dana, od dana donošenja odluke o izboru najpovoljnijeg ponuditelja.<text:s/></text:p>
      <text:p text:style-name="P44">Najpovoljniji ponuditelj ostvaruje pravo biranja mjesta prodaje unutar zadane lokacije, na način opisan u Odluci o davanju u zakup javnih površina za postavljanje privremenih objekata.</text:p>
      <text:p text:style-name="Normal1"/>
      <text:p text:style-name="P45">U ponudi se mora navesti redni broj štanda ili kućice za koji se daje ponuda.<text:s/></text:p>
      <text:p text:style-name="Normal1"/>
      <text:p text:style-name="P46">Sastavni dio ovog Natječaja je grafički prikaz javne površine sa lokacijama pokretnih objekata, koji će se objaviti na službenim stranicama Općine Vir.<text:s/></text:p>
      <text:p text:style-name="Normal1"/>
      <text:p text:style-name="Normal1">Ponude se dostavljaju elektronskim putem na adresu<text:s/><text:a xlink:href="mailto:protokol@vir.hr" office:target-frame-name="_top" xlink:show="replace"><text:span text:style-name="Hyperlink">protokol@vir.hr</text:span></text:a><text:s/>ili u pisarnicu Općine Vir na adresi <text:s/>Trg Sv. Jurja 1, 23234 Vir, sa naznakom<text:s/><text:span text:style-name="T47">«NATJEČAJ ZA ZAKUP JAVNIH POVRŠINA».</text:span></text:p>
      <text:p text:style-name="P48"/>
      <text:p text:style-name="Normal1"><text:span text:style-name="T49">Ponuda mora biti zaprimljena do 28. studenoga 2025 . godine do 12:00 sati. <text:s/></text:span></text:p>
      <text:p text:style-name="P50"/>
      <text:p text:style-name="P51"/>
      <text:p text:style-name="P52"/>
      <text:p text:style-name="P53"/>
      <text:p text:style-name="P54"/>
      <text:p text:style-name="P55"><text:s text:c="2"/>Načelnik Općine Vir</text:p>
      <text:p text:style-name="P56"><text:s text:c="2"/>Marino Radović, mag.oec.</text:p>
      <text:p text:style-name="Normal1"/>
      <text:p text:style-name="Normal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DefaultParagraphFont" style:display-name="Default Paragraph Font" style:family="text"/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201</dc:creator>
    <meta:creation-date>2025-11-17T08:17:00Z</meta:creation-date>
    <dc:date>2025-11-17T12:32:00Z</dc:date>
    <meta:print-date>2025-11-17T12:30:00Z</meta:print-date>
    <meta:template xlink:href="Normal.dotm" xlink:type="simple"/>
    <meta:editing-cycles>3</meta:editing-cycles>
    <meta:editing-duration>PT2280S</meta:editing-duration>
    <meta:document-statistic meta:page-count="2" meta:paragraph-count="6" meta:word-count="504" meta:character-count="3374" meta:row-count="23" meta:non-whitespace-character-count="2876"/>
  </office:meta>
</office:document-meta>
</file>