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color="#000000"/>
    </style:style>
    <style:style style:name="T3" style:parent-style-name="DefaultParagraphFont" style:family="text">
      <style:text-properties fo:color="#000000"/>
    </style:style>
    <style:style style:name="T4" style:parent-style-name="DefaultParagraphFont" style:family="text">
      <style:text-properties fo:color="#000000"/>
    </style:style>
    <style:style style:name="P5" style:parent-style-name="Normal" style:family="paragraph">
      <style:paragraph-properties style:text-autospace="none" fo:text-align="justify"/>
    </style:style>
    <style:style style:name="P6" style:parent-style-name="Normal" style:family="paragraph">
      <style:paragraph-properties style:text-autospace="none" fo:text-align="justify"/>
    </style:style>
    <style:style style:name="T7" style:parent-style-name="DefaultParagraphFont" style:family="text">
      <style:text-properties fo:color="#000000"/>
    </style:style>
    <style:style style:name="P8" style:parent-style-name="Heading2" style:family="paragraph">
      <style:paragraph-properties fo:text-align="center"/>
      <style:text-properties fo:font-size="12pt" style:font-size-asian="12pt" style:font-size-complex="12pt"/>
    </style:style>
    <style:style style:name="P9" style:parent-style-name="Heading2" style:family="paragraph">
      <style:paragraph-properties fo:text-align="center"/>
      <style:text-properties fo:font-size="12pt" style:font-size-asian="12pt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Strong" style:family="text">
      <style:text-properties fo:font-weight="normal" style:font-weight-asian="normal"/>
    </style:style>
    <style:style style:name="P12" style:parent-style-name="Normal" style:family="paragraph">
      <style:text-properties style:font-style-complex="italic"/>
    </style:style>
    <style:style style:name="P13" style:parent-style-name="NormalWeb" style:family="paragraph">
      <style:paragraph-properties fo:text-align="center"/>
      <style:text-properties style:font-style-complex="italic"/>
    </style:style>
    <style:style style:name="P14" style:parent-style-name="NormalWeb" style:family="paragraph">
      <style:paragraph-properties fo:text-align="justify"/>
    </style:style>
    <style:style style:name="P15" style:parent-style-name="bodytext" style:family="paragraph">
      <style:paragraph-properties fo:text-align="center"/>
    </style:style>
    <style:style style:name="P16" style:parent-style-name="bodytext" style:family="paragraph">
      <style:paragraph-properties fo:text-align="justify"/>
    </style:style>
    <style:style style:name="P17" style:parent-style-name="NormalWeb" style:family="paragraph">
      <style:paragraph-properties fo:text-align="justify"/>
    </style:style>
    <style:style style:name="P18" style:parent-style-name="NormalWeb" style:family="paragraph">
      <style:paragraph-properties fo:text-align="justify"/>
    </style:style>
    <style:style style:name="P19" style:parent-style-name="NormalWeb" style:family="paragraph">
      <style:paragraph-properties fo:text-align="justify"/>
    </style:style>
    <style:style style:name="T20" style:parent-style-name="Emphasis" style:family="text">
      <style:text-properties fo:font-style="normal" style:font-style-asian="normal"/>
    </style:style>
    <style:style style:name="P21" style:parent-style-name="NormalWeb" style:family="paragraph">
      <style:paragraph-properties fo:text-align="justify"/>
    </style:style>
    <style:style style:name="T22" style:parent-style-name="Emphasis" style:family="text">
      <style:text-properties fo:font-style="normal" style:font-style-asian="normal"/>
    </style:style>
    <style:style style:name="T23" style:parent-style-name="DefaultParagraphFont" style:family="text">
      <style:text-properties fo:font-style="italic" style:font-style-asian="italic"/>
    </style:style>
    <style:style style:name="P24" style:parent-style-name="NormalWeb" style:family="paragraph">
      <style:paragraph-properties fo:text-align="justify"/>
    </style:style>
    <style:style style:name="P25" style:parent-style-name="Normal" style:family="paragraph">
      <style:text-properties style:font-style-complex="italic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/>
    </style:style>
    <style:style style:name="P28" style:parent-style-name="bodytext" style:family="paragraph">
      <style:paragraph-properties fo:text-align="center"/>
    </style:style>
    <style:style style:name="P29" style:parent-style-name="bodytext" style:family="paragraph">
      <style:paragraph-properties fo:text-align="justify"/>
    </style:style>
    <style:style style:name="P30" style:parent-style-name="NormalWeb" style:family="paragraph"/>
    <style:style style:name="P31" style:parent-style-name="NormalWeb" style:family="paragraph"/>
    <style:style style:name="P32" style:parent-style-name="NormalWeb" style:family="paragraph"/>
    <style:style style:name="P33" style:parent-style-name="NormalWeb" style:family="paragraph"/>
    <style:style style:name="P34" style:parent-style-name="NormalWeb" style:family="paragraph"/>
    <style:style style:name="P35" style:parent-style-name="NormalWeb" style:family="paragraph"/>
    <style:style style:name="P36" style:parent-style-name="NormalWeb" style:family="paragraph"/>
    <style:style style:name="P37" style:parent-style-name="NormalWeb" style:family="paragraph"/>
    <style:style style:name="P38" style:parent-style-name="NormalWeb" style:family="paragraph"/>
    <style:style style:name="P39" style:parent-style-name="Normal" style:family="paragraph">
      <style:paragraph-properties fo:text-align="center"/>
      <style:text-properties style:font-style-complex="italic"/>
    </style:style>
    <style:style style:name="P40" style:parent-style-name="Normal" style:family="paragraph">
      <style:paragraph-properties fo:text-align="justify" fo:margin-left="0.9833in" fo:text-indent="-0.4937in">
        <style:tab-stops/>
      </style:paragraph-properties>
      <style:text-properties style:font-style-complex="italic"/>
    </style:style>
    <style:style style:name="P41" style:parent-style-name="Normal" style:family="paragraph">
      <style:paragraph-properties fo:text-align="justify"/>
      <style:text-properties style:font-style-complex="italic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tyle-complex="italic"/>
    </style:style>
    <style:style style:name="T44" style:parent-style-name="DefaultParagraphFont" style:family="text">
      <style:text-properties style:font-style-complex="italic"/>
    </style:style>
    <style:style style:name="T45" style:parent-style-name="Hyperlink" style:family="text">
      <style:text-properties style:font-style-complex="italic"/>
    </style:style>
    <style:style style:name="T46" style:parent-style-name="DefaultParagraphFont" style:family="text">
      <style:text-properties style:font-style-complex="italic"/>
    </style:style>
    <style:style style:name="P47" style:parent-style-name="Normal" style:family="paragraph">
      <style:paragraph-properties fo:text-align="justify"/>
      <style:text-properties style:font-style-complex="italic"/>
    </style:style>
    <style:style style:name="P48" style:parent-style-name="Normal" style:family="paragraph">
      <style:paragraph-properties fo:text-align="center"/>
      <style:text-properties style:font-style-complex="italic"/>
    </style:style>
    <style:style style:name="P49" style:parent-style-name="Normal" style:family="paragraph">
      <style:paragraph-properties fo:text-align="justify"/>
      <style:text-properties style:font-style-complex="italic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tyle-complex="italic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style-complex="italic"/>
    </style:style>
    <style:style style:name="P54" style:parent-style-name="Normal" style:family="paragraph">
      <style:text-properties style:font-style-complex="italic"/>
    </style:style>
    <style:style style:name="P55" style:parent-style-name="Normal" style:family="paragraph">
      <style:text-properties style:font-style-complex="italic"/>
    </style:style>
    <style:style style:name="T56" style:parent-style-name="DefaultParagraphFont" style:family="text">
      <style:text-properties style:font-style-complex="italic"/>
    </style:style>
    <style:style style:name="T57" style:parent-style-name="DefaultParagraphFont" style:family="text">
      <style:text-properties style:font-style-complex="italic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KLASA:<text:s/><text:span text:style-name="T2">604-01/25-01/</text:span><text:span text:style-name="T3">20</text:span></text:p>
      <text:p text:style-name="Normal">URBROJ:<text:s/><text:span text:style-name="T4">2198-12-06/01-25-1</text:span></text:p>
      <text:p text:style-name="Normal">Vir, 20. studenoga 2025. godine</text:p>
      <text:p text:style-name="P5"/>
      <text:p text:style-name="P6">Temeljem čl. 4. Odluke o stipendijama Općine Vir („Službeni glasnik Općine Vir“ broj 05/19, 15/23) i Programa javnih potreba u obrazovanju za 2025. godinu („Službeni glasnik Općine Vir“ broj 5/25),<text:s/><text:span text:style-name="T7">načelnik Općine Vir objavljuje</text:span></text:p>
      <text:h text:style-name="P8" text:outline-level="2"/>
      <text:h text:style-name="P9" text:outline-level="2">NATJEČAJ</text:h>
      <text:p text:style-name="P10">za podnošenje zahtjeva za<text:span text:style-name="T11"><text:s/>dodjelu stipendija studentima za akademsku 2025/2026 godinu</text:span></text:p>
      <text:p text:style-name="P12"/>
      <text:p text:style-name="P13">I.</text:p>
      <text:p text:style-name="P14">Predmet natječaja je dodjela stipendija za akademsku godinu 2025/2026 redovitim studentima preddiplomskog i diplomskog studija, integriranog preddiplomskog i diplomskog studija, preddiplomskog stručnog studija ili specijalističkog diplomskog stručnog studija s područja Općine Vir.</text:p>
      <text:p text:style-name="P15">II.</text:p>
      <text:p text:style-name="P16">Pravo na podnošenje zahtjeva za dodjelu stipendije imaju redovni studenti koji udovoljavaju slijedećim uvjetima:<text:s/></text:p>
      <text:list text:style-name="LFO1" text:continue-numbering="true">
        <text:list-item>
          <text:p text:style-name="P17">da su državljani Republike Hrvatske,</text:p>
        </text:list-item>
        <text:list-item>
          <text:p text:style-name="P18">da imaju prebivalište na području Općine Vir, bez prekida najmanje 1 (jednu) godinu,</text:p>
        </text:list-item>
        <text:list-item>
          <text:p text:style-name="P19"><text:span text:style-name="T20">da imaju status redovnog studenta, a nemaju odobrenu stipendiju od strane drugog subjekta,</text:span></text:p>
        </text:list-item>
        <text:list-item>
          <text:p text:style-name="P21"><text:span text:style-name="T22">da prethodno nisu koristili stipendiju za isti stupanj i studijsku godinu obrazovanja</text:span><text:span text:style-name="T23"><text:s/></text:span>(da ne ponavljaju akademsku godinu za koju podnose zahtjev),</text:p>
        </text:list-item>
        <text:list-item>
          <text:p text:style-name="P24">da nisu trajno izgubili pravo na stipendiju prema ranijim propisima Općine Vir, odnosno da nisu ranije izgubili pravo na stipendiju prema aktima Općine Vir.</text:p>
        </text:list-item>
      </text:list>
      <text:p text:style-name="P25"/>
      <text:p text:style-name="P26">III.</text:p>
      <text:p text:style-name="Normal"/>
      <text:p text:style-name="P27">Stipendija iznosi 200,00 EUR-a mjesečno. Za ostvareni odličan uspjeh u prethodnoj akademskoj godini studentima će se stipendija uvećati za 100,00 EUR-a.</text:p>
      <text:p text:style-name="P28">IV.</text:p>
      <text:p text:style-name="P29">Kandidati za dodjelu stipendije, dužni su, u roku za dostavu prijava, uz pisanu prijavu dostaviti:<text:s/></text:p>
      <text:soft-page-break/>
      <text:list text:style-name="LFO2" text:continue-numbering="true">
        <text:list-item>
          <text:p text:style-name="P30">presliku osobne iskaznice,</text:p>
        </text:list-item>
        <text:list-item>
          <text:p text:style-name="P31">uvjerenje o prebivalištu <text:s/>(minimalno 1 godina prebivališta na području Općine Vir),</text:p>
        </text:list-item>
        <text:list-item>
          <text:p text:style-name="P32">potvrdu o redovnom upisu u tekuću akademsku godinu,</text:p>
        </text:list-item>
        <text:list-item>
          <text:p text:style-name="P33">presliku indeksa, odnosno ukoliko je indeks ukinut potrebno je dostaviti presliku službene studentske isprave,</text:p>
        </text:list-item>
        <text:list-item>
          <text:p text:style-name="P34">prijepis svih ocjena prethodne akademske godine,</text:p>
        </text:list-item>
        <text:list-item>
          <text:p text:style-name="P35">račune za potrošak električne energije i telefona za kućanstvo u kojem žive (ukoliko kućanstvo nema fiksni telefonski priključak potrebno je dostaviti vlastoručno potpisanu izjavu o navedenom),</text:p>
        </text:list-item>
        <text:list-item>
          <text:p text:style-name="P36">izjavu o izabranom liječniku opće prakse,</text:p>
        </text:list-item>
        <text:list-item>
          <text:p text:style-name="P37">izjavu da kandidat nema odobrenu stipendiju od strane drugog subjekta,</text:p>
        </text:list-item>
        <text:list-item>
          <text:p text:style-name="P38">žiro račun na koji će se isplaćivati stipendija, a koji glasi na ime podnositelja zahtjeva.</text:p>
        </text:list-item>
      </text:list>
      <text:p text:style-name="P39"><text:s/>V.</text:p>
      <text:p text:style-name="P40"/>
      <text:p text:style-name="P41"/>
      <text:p text:style-name="P42"><text:span text:style-name="T43">Zahtjev za priznavanje prava</text:span><text:s/>na stipendiju Općine Vir<text:span text:style-name="T44">, podnosi se na obrascu koji podnositelji mogu preuzeti na web stranici <text:s/></text:span><text:a xlink:href="http://www.vir.hr" office:target-frame-name="_top" xlink:show="replace"><text:span text:style-name="T45">www.vir.hr</text:span></text:a><text:span text:style-name="T46"><text:s/>ili u prostorijama Općine Vir.</text:span></text:p>
      <text:p text:style-name="P47"/>
      <text:p text:style-name="P48">VI.</text:p>
      <text:p text:style-name="P49"/>
      <text:p text:style-name="P50"><text:span text:style-name="T51">Zahtjevi po ovom Natječaju podnose se na protokol Općine Vir od 21. studenoga do 12. prosinca 2025. godine.</text:span></text:p>
      <text:p text:style-name="P52"><text:span text:style-name="T53"><text:s/></text:span></text:p>
      <text:p text:style-name="P54"/>
      <text:p text:style-name="P55"/>
      <text:p text:style-name="Normal"><text:span text:style-name="T56"><text:s text:c="3"/></text:span><text:span text:style-name="T57"><text:tab/><text:s text:c="94"/></text:span>Načelnik Općine Vir</text:p>
      <text:p text:style-name="Normal"><text:s text:c="106"/>Marino Radović, mag.oec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letter-kerning="false" style:language-asian="hr" style:country-asian="HR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hr" style:country-asian="HR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odytext" style:display-name="bodytext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201</meta:initial-creator>
    <dc:creator>User201</dc:creator>
    <meta:creation-date>2025-11-20T13:19:00Z</meta:creation-date>
    <dc:date>2025-11-21T10:29:00Z</dc:date>
    <meta:print-date>2025-11-21T09:53:00Z</meta:print-date>
    <meta:template xlink:href="Normal.dotm" xlink:type="simple"/>
    <meta:editing-cycles>2</meta:editing-cycles>
    <meta:editing-duration>PT2280S</meta:editing-duration>
    <meta:document-statistic meta:page-count="2" meta:paragraph-count="5" meta:word-count="432" meta:character-count="2895" meta:row-count="20" meta:non-whitespace-character-count="2468"/>
  </office:meta>
</office:document-meta>
</file>