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fo:language="en" fo:country="US"/>
    </style:style>
    <style:style style:name="P2" style:parent-style-name="Normal" style:family="paragraph">
      <style:paragraph-properties style:text-autospace="none" fo:text-align="justify"/>
      <style:text-properties fo:language="en" fo:country="US"/>
    </style:style>
    <style:style style:name="P3" style:parent-style-name="Normal" style:family="paragraph">
      <style:paragraph-properties style:text-autospace="none" fo:text-align="justify"/>
      <style:text-properties fo:language="en" fo:country="US"/>
    </style:style>
    <style:style style:name="P4" style:parent-style-name="Normal" style:family="paragraph">
      <style:paragraph-properties style:text-autospace="none" fo:text-align="justify"/>
      <style:text-properties fo:language="en" fo:country="US"/>
    </style:style>
    <style:style style:name="P5" style:parent-style-name="Normal" style:family="paragraph">
      <style:paragraph-properties style:text-autospace="none" fo:text-align="justify"/>
      <style:text-properties fo:language="en" fo:country="US"/>
    </style:style>
    <style:style style:name="P6" style:parent-style-name="Normal" style:family="paragraph">
      <style:paragraph-properties style:text-autospace="none" fo:text-align="justify"/>
      <style:text-properties fo:language="en" fo:country="US"/>
    </style:style>
    <style:style style:name="P7" style:parent-style-name="Normal" style:family="paragraph">
      <style:paragraph-properties style:text-autospace="none" fo:text-align="justify"/>
      <style:text-properties fo:language="en" fo:country="US"/>
    </style:style>
    <style:style style:name="P8" style:parent-style-name="Normal" style:family="paragraph">
      <style:paragraph-properties style:text-autospace="none" fo:text-align="justify"/>
      <style:text-properties fo:language="en" fo:country="US"/>
    </style:style>
    <style:style style:name="P9" style:parent-style-name="Normal" style:family="paragraph">
      <style:paragraph-properties style:text-autospace="none" fo:text-align="justify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style:text-autospace="none" fo:text-align="justify"/>
      <style:text-properties fo:font-style="italic" style:font-style-asian="italic" style:font-style-complex="italic" fo:language="en" fo:country="US"/>
    </style:style>
    <style:style style:name="P14" style:parent-style-name="Normal" style:family="paragraph">
      <style:paragraph-properties style:text-autospace="none" fo:margin-left="1.9666in" fo:text-indent="0.4916in">
        <style:tab-stops/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text-autospace="none"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style:text-autospace="none" fo:text-align="center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text-autospace="none"/>
      <style:text-properties fo:font-weight="bold" style:font-weight-asian="bold" fo:language="en" fo:country="US"/>
    </style:style>
    <style:style style:name="P22" style:parent-style-name="Normal" style:family="paragraph">
      <style:paragraph-properties style:text-autospace="none"/>
      <style:text-properties fo:language="en" fo:country="US"/>
    </style:style>
    <style:style style:name="P23" style:parent-style-name="Normal" style:family="paragraph">
      <style:paragraph-properties style:text-autospace="none" fo:text-align="center"/>
      <style:text-properties fo:font-style="italic" style:font-style-asian="italic" style:font-style-complex="italic" fo:language="en" fo:country="US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style:text-autospace="none" fo:text-align="justify"/>
      <style:text-properties fo:language="en" fo:country="US"/>
    </style:style>
    <style:style style:name="P27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30" style:parent-style-name="DefaultParagraphFont" style:family="text">
      <style:text-properties fo:language="en" fo:country="US"/>
    </style:style>
    <style:style style:name="P31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style:text-autospace="none" fo:text-align="justify" fo:margin-left="0.5in">
        <style:tab-stops/>
      </style:paragraph-properties>
    </style:style>
    <style:style style:name="T34" style:parent-style-name="DefaultParagraphFont" style:family="text">
      <style:text-properties fo:language="en" fo:country="US"/>
    </style:style>
    <style:style style:name="P35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fo:language="en" fo:country="US"/>
    </style:style>
    <style:style style:name="P36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P38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39" style:parent-style-name="DefaultParagraphFont" style:family="text">
      <style:text-properties fo:language="en" fo:country="US"/>
    </style:style>
    <style:style style:name="P40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41" style:parent-style-name="DefaultParagraphFont" style:family="text">
      <style:text-properties fo:language="en" fo:country="US"/>
    </style:style>
    <style:style style:name="P42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43" style:parent-style-name="DefaultParagraphFont" style:family="text">
      <style:text-properties fo:language="en" fo:country="US"/>
    </style:style>
    <style:style style:name="P44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45" style:parent-style-name="DefaultParagraphFont" style:family="text">
      <style:text-properties fo:language="en" fo:country="US"/>
    </style:style>
    <style:style style:name="P46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49" style:parent-style-name="DefaultParagraphFont" style:family="text">
      <style:text-properties fo:language="en" fo:country="US"/>
    </style:style>
    <style:style style:name="P50" style:parent-style-name="Normal" style:list-style-name="LFO1" style:family="paragraph">
      <style:paragraph-properties style:text-autospace="none" fo:margin-left="0.5in" fo:text-indent="-0.25in">
        <style:tab-stops/>
      </style:paragraph-properties>
      <style:text-properties fo:language="en" fo:country="US"/>
    </style:style>
    <style:style style:name="P51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  <style:text-properties fo:language="en" fo:country="US"/>
    </style:style>
    <style:style style:name="P52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53" style:parent-style-name="DefaultParagraphFont" style:family="text">
      <style:text-properties fo:language="en" fo:country="US"/>
    </style:style>
    <style:style style:name="P54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55" style:parent-style-name="DefaultParagraphFont" style:family="text">
      <style:text-properties fo:language="en" fo:country="US"/>
    </style:style>
    <style:style style:name="P56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style:text-autospace="none"/>
      <style:text-properties fo:language="en" fo:country="US"/>
    </style:style>
    <style:style style:name="P59" style:parent-style-name="Normal" style:family="paragraph">
      <style:paragraph-properties style:text-autospace="none" fo:margin-left="2.95in">
        <style:tab-stops/>
      </style:paragraph-properties>
      <style:text-properties fo:language="en" fo:country="US"/>
    </style:style>
    <style:style style:name="P60" style:parent-style-name="Normal" style:family="paragraph">
      <style:paragraph-properties style:text-autospace="none"/>
      <style:text-properties fo:language="en" fo:country="US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style:text-autospace="none" fo:text-align="justify"/>
      <style:text-properties fo:language="en" fo:country="US"/>
    </style:style>
    <style:style style:name="P64" style:parent-style-name="Normal" style:family="paragraph">
      <style:paragraph-properties style:text-autospace="none" fo:text-align="center"/>
      <style:text-properties fo:language="en" fo:country="US"/>
    </style:style>
    <style:style style:name="P65" style:parent-style-name="Normal" style:family="paragraph">
      <style:paragraph-properties style:text-autospace="none" fo:text-align="center"/>
      <style:text-properties fo:language="en" fo:country="US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style:text-autospace="none" fo:text-align="center"/>
      <style:text-properties fo:language="en" fo:country="US"/>
    </style:style>
    <style:style style:name="P69" style:parent-style-name="Normal" style:family="paragraph">
      <style:paragraph-properties style:text-autospace="none" fo:text-align="center"/>
      <style:text-properties fo:language="en" fo:country="US"/>
    </style:style>
    <style:style style:name="P70" style:parent-style-name="Normal" style:family="paragraph">
      <style:paragraph-properties style:text-autospace="none" fo:text-align="justify"/>
      <style:text-properties fo:language="en" fo:country="US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style:text-autospace="none" fo:text-align="justify"/>
      <style:text-properties fo:language="en" fo:country="US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style:text-autospace="none" fo:text-align="justify"/>
      <style:text-properties fo:language="en" fo:country="US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style:text-autospace="none" fo:text-align="center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style:text-autospace="none" fo:text-align="center"/>
      <style:text-properties fo:language="en" fo:country="US"/>
    </style:style>
    <style:style style:name="P86" style:parent-style-name="Normal" style:family="paragraph">
      <style:paragraph-properties style:text-autospace="none" fo:text-align="center"/>
      <style:text-properties fo:language="en" fo:country="US"/>
    </style:style>
    <style:style style:name="P87" style:parent-style-name="Normal" style:family="paragraph">
      <style:paragraph-properties style:text-autospace="none"/>
      <style:text-properties fo:language="en" fo:country="US"/>
    </style:style>
    <style:style style:name="P88" style:parent-style-name="Normal" style:family="paragraph">
      <style:paragraph-properties style:text-autospace="none" fo:text-align="justify"/>
      <style:text-properties fo:language="en" fo:country="US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paragraph-properties style:text-autospace="none" fo:text-align="justify"/>
      <style:text-properties fo:language="en" fo:country="US"/>
    </style:style>
    <style:style style:name="P96" style:parent-style-name="Normal" style:list-style-name="LFO1" style:family="paragraph">
      <style:paragraph-properties style:text-autospace="none" fo:text-align="justify" fo:margin-left="0.5in" fo:text-indent="-0.25in">
        <style:tab-stops/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style:text-autospace="none" fo:text-align="justify"/>
    </style:style>
    <style:style style:name="P100" style:parent-style-name="Normal" style:family="paragraph">
      <style:paragraph-properties style:text-autospace="none" fo:text-align="justify"/>
    </style:style>
    <style:style style:name="P101" style:parent-style-name="Normal" style:family="paragraph">
      <style:paragraph-properties style:text-autospace="none"/>
      <style:text-properties fo:language="en" fo:country="US"/>
    </style:style>
    <style:style style:name="P102" style:parent-style-name="Normal" style:family="paragraph">
      <style:paragraph-properties style:text-autospace="none"/>
      <style:text-properties fo:color="#000000" fo:language="en" fo:country="US"/>
    </style:style>
    <style:style style:name="P103" style:parent-style-name="Normal" style:family="paragraph">
      <style:paragraph-properties style:text-autospace="none"/>
      <style:text-properties fo:color="#000000" fo:language="en" fo:country="US"/>
    </style:style>
    <style:style style:name="P104" style:parent-style-name="Normal" style:family="paragraph">
      <style:paragraph-properties style:text-autospace="none"/>
      <style:text-properties fo:color="#000000" fo:language="en" fo:country="US"/>
    </style:style>
    <style:style style:name="P105" style:parent-style-name="Normal" style:family="paragraph">
      <style:paragraph-properties style:text-autospace="none"/>
      <style:text-properties fo:language="en" fo:country="US"/>
    </style:style>
    <style:style style:name="P106" style:parent-style-name="Normal" style:family="paragraph">
      <style:paragraph-properties style:text-autospace="none"/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 style:text-autospace="none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style:text-autospace="none"/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Temeljem Zakona o kulturnim vijećima i financiranju javnih potreba u kulturi („Narodne novine“ broj 83/22),<text:s/></text:span><text:span text:style-name="T11">Upravni odjel za opće, pravne poslove i lokalnu samoupravu</text:span><text:span text:style-name="T12"><text:s/>Općine Vir</text:span>, objavljuje</text:p>
      <text:p text:style-name="P13"/>
      <text:p text:style-name="P14"><text:span text:style-name="T15">JAVNI NATJE</text:span><text:span text:style-name="T16">ČAJ</text:span></text:p>
      <text:p text:style-name="P17">ZA FINANCIRANJE PROGRAMA/ PROJEKATA JAVNIH POTREBA</text:p>
      <text:p text:style-name="P18"><text:span text:style-name="T19"><text:s/>U KULTURI I OBRAZOVANJU OP</text:span><text:span text:style-name="T20">ĆINE VIR U 2026. GODINI</text:span></text:p>
      <text:p text:style-name="P21"/>
      <text:p text:style-name="P22"><text:tab/><text:tab/><text:tab/><text:tab/><text:tab/><text:s text:c="20"/>I.</text:p>
      <text:p text:style-name="P23"/>
      <text:p text:style-name="P24"><text:span text:style-name="T25">Javne potrebe u kultur i obrazovanju za koje se sredstva osiguravaju iz Prora</text:span>čuna Općine Vir su kulturne djelatnosti, projekti, programi, akcije i manifestacije od interesa za Općinu Vir, a koje Općina programom utvrdi kao svoje javne potrebe. U skladu sa Zakonom o financiranju javnih potreba u kulturi u Program javnih potreba u kulturi u 2026. godini uvrstit će se:</text:p>
      <text:p text:style-name="P26"/>
      <text:list text:style-name="LFO1" text:continue-numbering="true">
        <text:list-item>
          <text:p text:style-name="P27"><text:span text:style-name="T28">programi/projekti ustanova u kulturi i obrazovanju od interesa za Op</text:span>ćinu Vir</text:p>
        </text:list-item>
        <text:list-item>
          <text:p text:style-name="P29"><text:span text:style-name="T30">programi/projekti organizacija i manifestacija u kulturi od interesa za Op</text:span>ćinu Vir</text:p>
        </text:list-item>
        <text:list-item>
          <text:p text:style-name="P31"><text:span text:style-name="T32">programi/projekti amaterskih i stru</text:span>čnih udruga u kulturi i drugih organizacija u kulturi<text:s/></text:p>
        </text:list-item>
      </text:list>
      <text:p text:style-name="P33"><text:span text:style-name="T34">od interesa za Op</text:span>ćinu Vir</text:p>
      <text:list text:style-name="LFO1" text:continue-numbering="true">
        <text:list-item>
          <text:p text:style-name="P35">programi/projekti muzejsko-galerijske i likovne djelatnosti<text:s/></text:p>
        </text:list-item>
        <text:list-item>
          <text:p text:style-name="P36"><text:span text:style-name="T37">programi/projekti u podru</text:span>čju kazališne i glazbeno-scenske djelatnosti od interesa za Općinu Vir</text:p>
        </text:list-item>
        <text:list-item>
          <text:p text:style-name="P38"><text:span text:style-name="T39">programi/projekti knjižni</text:span>čne djelatnosti, izdavanje knjiga i časopisa u kulturi te ostali programi/projekti i u knjižnoj i nakladničkoj djelatnosti od interesa za Općinu Vir</text:p>
        </text:list-item>
        <text:list-item>
          <text:p text:style-name="P40"><text:span text:style-name="T41">znanstveno-istraživa</text:span>čki skupovi i popratna izdanja na području kulture od interesa za Općinu Vir</text:p>
        </text:list-item>
        <text:list-item>
          <text:p text:style-name="P42"><text:span text:style-name="T43">programi/projekti filmske i audio-vizualne djelatnosti<text:s/></text:span>od interesa za Općinu Vir</text:p>
        </text:list-item>
        <text:list-item>
          <text:p text:style-name="P44"><text:span text:style-name="T45">programi/projekti koji promi</text:span>ču kulturu mladih i novih medijskih kultura od interesa za Općinu Vir</text:p>
        </text:list-item>
        <text:list-item>
          <text:p text:style-name="P46"><text:span text:style-name="T47">dramske, glazbene, likovne i druge programe s podru</text:span>čja kulture namijenjene</text:p>
        </text:list-item>
      </text:list>
      <text:p text:style-name="P48"><text:span text:style-name="T49"><text:s text:c="6"/>žiteljima otoka koji pripadaju Op</text:span>ćini Vir</text:p>
      <text:list text:style-name="LFO1" text:continue-numbering="true">
        <text:list-item>
          <text:p text:style-name="P50">posebni <text:s/>programi/projekti kulture<text:s/></text:p>
        </text:list-item>
        <text:list-item>
          <text:p text:style-name="P51">programi/projekti njegovanja kulture</text:p>
        </text:list-item>
        <text:list-item>
          <text:p text:style-name="P52"><text:span text:style-name="T53">programi/projekti me</text:span>đugradske, međužupanijske, međuregionalne i međunarodne kulturne suradnje</text:p>
        </text:list-item>
        <text:list-item>
          <text:p text:style-name="P54"><text:span text:style-name="T55">programi/projekti zaštite i revitalizacije spomenika kulture od izuzetne vrijednosti za Op</text:span>ćinu Vir i nacionalnu baštinu</text:p>
        </text:list-item>
        <text:list-item>
          <text:p text:style-name="P56"><text:span text:style-name="T57">rekonstrukcija, sanacija, investicijsko održavanje i opremanje objekata i ustanova kulture objekata i ustanova kulture od interesa za Op</text:span>ćinu Vir</text:p>
        </text:list-item>
      </text:list>
      <text:soft-page-break/>
      <text:p text:style-name="P58"><text:s/></text:p>
      <text:p text:style-name="P59"><text:s text:c="4"/>II.</text:p>
      <text:p text:style-name="P60"/>
      <text:p text:style-name="P61"><text:span text:style-name="T62">Pravo podnošenja prijave na Natje</text:span>čaj imaju pravne ili fizičke osobe koje obavljaju djelatnosti iz područja kulture i obrazovanja: ustanove u kulturi, obrazovanju, udruge, umjetničke organizacije i ostale pravne i fizičke osobe sa programima, akcijama i manifestacijama u kulturi i obrazovanju koje su od interesa za Općinu Vir.</text:p>
      <text:p text:style-name="P63"/>
      <text:p text:style-name="P64">III.</text:p>
      <text:p text:style-name="P65"/>
      <text:p text:style-name="P66"><text:span text:style-name="T67">Svi prispjeli programi/projekti<text:s/></text:span>će se obraditi, a prihvaćeni programi financirati će se prema proračunskim mogućnostima.</text:p>
      <text:p text:style-name="P68"/>
      <text:p text:style-name="P69">IV.</text:p>
      <text:p text:style-name="P70"/>
      <text:p text:style-name="P71"><text:span text:style-name="T72">Predlagatelji programa/projekata pripremljenih u skladu sa sadržajem ovog poziva dužni su ispuniti prijavnicu <text:s/>koju mogu dobiti u Op</text:span>ćini Vir, radnim danom od 9:00 do 12:00 sati te na web stranici Općine Vir:<text:s/><text:a xlink:href="http://www.vir.hr/" office:target-frame-name="_top" xlink:show="replace"><text:span text:style-name="T73">www.vir.hr</text:span></text:a><text:span text:style-name="T74"><text:s/>.</text:span></text:p>
      <text:p text:style-name="P75"><text:span text:style-name="T76">Prijedlozi programa/projekata moraju biti obrazloženi i sadržavati pregled aktivnosti predlagatelja u prethodnoj godini, financijsko izvješ</text:span>će za 2024. godinu.</text:p>
      <text:p text:style-name="P77"/>
      <text:p text:style-name="P78"><text:span text:style-name="T79">Prijedlozi se mogu predati u pisarnici Op</text:span>ćine, Trg Sv. Jurja 1, ili poslati poštom na adresu:<text:s/></text:p>
      <text:p text:style-name="P80"/>
      <text:p text:style-name="P81"><text:span text:style-name="T82">Op</text:span>ćina Vir</text:p>
      <text:p text:style-name="P83"><text:span text:style-name="T84">Upravni odjel za opće, pravne poslove i lokalnu samoupravu</text:span></text:p>
      <text:p text:style-name="P85">Prijedlog programa javnih potreba u kulturi u 2026. godini</text:p>
      <text:p text:style-name="P86">Trg Sv. Jurja 1</text:p>
      <text:p text:style-name="P87"><text:s text:c="8"/><text:tab/><text:tab/><text:tab/><text:tab/><text:tab/><text:s text:c="9"/>23234 Vir</text:p>
      <text:p text:style-name="P88"/>
      <text:p text:style-name="P89"><text:span text:style-name="T90">Ponude za provedbu Programa javnih potreba dostavljaju se poštom preporu</text:span>čeno ili <text:s text:c="2"/>neposrednom dostavom zaključno sa<text:s/><text:span text:style-name="T91">31. listopada 2025.</text:span><text:s/>godine.<text:span text:style-name="T92"><text:tab/></text:span></text:p>
      <text:p text:style-name="P93"><text:span text:style-name="T94">Uz prijavnicu <text:s/>je potrebno dostaviti slijede</text:span>će priloge:</text:p>
      <text:p text:style-name="P95"/>
      <text:list text:style-name="LFO1" text:continue-numbering="true">
        <text:list-item>
          <text:p text:style-name="P96"><text:span text:style-name="T97">dokaz o pravnoj osobnosti (preslik): izvadak iz registra trgova</text:span>čkog suda, izvadak iz registra<text:s/><text:span text:style-name="T98">obrtnika, rješenje o upisu u registar udruga ili rješenje o upisu u registar umjetni</text:span>čkih organizacija za pravne osobe ili preslik važeće osobne iskaznice za fizičke osobe.</text:p>
        </text:list-item>
      </text:list>
      <text:p text:style-name="P99"/>
      <text:p text:style-name="P100">Za dodatne informacije obratiti se na telefon 023/362-225.</text:p>
      <text:p text:style-name="P101"/>
      <text:p text:style-name="P102">KLASA: 610-04/25-01/02</text:p>
      <text:p text:style-name="P103">URBROJ: 2198-12-02-25-01</text:p>
      <text:p text:style-name="P104">Vir, 23. listopada 2025. godine</text:p>
      <text:p text:style-name="P105"/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2"/></text:span><text:span text:style-name="T112"><text:tab/></text:span><text:span text:style-name="T113"><text:tab/>v.d. Pročelnika</text:span><text:s/><text:span text:style-name="T114">Upravnog odjela<text:s/>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za opće, pravne poslove i lokalnu samoupravu</text:span></text:p>
      <text:p text:style-name="P123"><text:tab/><text:tab/><text:tab/><text:tab/><text:tab/><text:tab/><text:tab/>Ante Orlić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Windows User</dc:creator>
    <meta:creation-date>2025-10-23T08:00:00Z</meta:creation-date>
    <dc:date>2025-10-23T11:48:00Z</dc:date>
    <meta:template xlink:href="Normal.dotm" xlink:type="simple"/>
    <meta:editing-cycles>2</meta:editing-cycles>
    <meta:editing-duration>PT300S</meta:editing-duration>
    <meta:document-statistic meta:page-count="3" meta:paragraph-count="8" meta:word-count="603" meta:character-count="4036" meta:row-count="28" meta:non-whitespace-character-count="3441"/>
  </office:meta>
</office:document-meta>
</file>